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oerenkamplaan 94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ammers Grond- en Sloopwerk Someren B.V.</text:p>
            <text:p text:style-name="common-al">Locatie: Boerenkamplaan 94​ te Someren</text:p>
            <text:p text:style-name="common-al">Activiteit: MBA toepassen grond Voor: Ophogen landbodemDatum melding: 29 april 2025DSO verzoeknummer: 202504290050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2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14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227</meta:user-defined>
    <dc:language>nl</dc:language>
    <meta:user-defined meta:name="OVERHEIDop.locatietype/OVERHEIDop.gebiedsmarkering">Adres</meta:user-defined>
    <meta:user-defined meta:name="DC.title">Gemeente Someren, melding Besluit activiteiten leefomgeving, Boerenkamplaan 94​ te Som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51</meta:user-defined>
    <meta:user-defined meta:name="OVERHEIDop.GmbID/DC.identifier">gmb-2025-241451</meta:user-defined>
    <meta:user-defined meta:name="OVERHEIDop.versieInformatie"/>
  </office:meta>
</office:document-meta>
</file>