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145 Meed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Z2025-00000015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reweg 145, 9651 AE Meeden, voor het uitbreiden van de woning, 26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144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weg 145 Meeden, aanvraag 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48</meta:user-defined>
    <meta:user-defined meta:name="OVERHEIDop.GmbID/DC.identifier">gmb-2025-241448</meta:user-defined>
    <meta:user-defined meta:name="OVERHEIDop.versieInformatie"/>
  </office:meta>
</office:document-meta>
</file>