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442, Bredalaan/Johannes Voetstraat/Gerard Noodtstraa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442 </text:p>
            <text:p text:style-name="common-al"> Omschrijving: bouwen van 3 drielaags appartementenblokk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redalaan/Johannes Voetstraat/Gerard Noodtstraat  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44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4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4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442</meta:user-defined>
    <meta:user-defined meta:name="DCTERMS.abstract">bouwen van 3 drielaags appartementenblokken</meta:user-defined>
    <dc:language>nl</dc:language>
    <meta:user-defined meta:name="OVERHEIDop.locatietype/OVERHEIDop.gebiedsmarkering">Punt</meta:user-defined>
    <meta:user-defined meta:name="DC.title">Verlenging termijn omgevingsvergunning: EHV-ZP2025-002442, Bredalaan/Johannes Voetstraat/Gerard Noodtstraa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46</meta:user-defined>
    <meta:user-defined meta:name="OVERHEIDop.GmbID/DC.identifier">gmb-2025-241446</meta:user-defined>
    <meta:user-defined meta:name="OVERHEIDop.versieInformatie"/>
  </office:meta>
</office:document-meta>
</file>