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limopstraat 43, 2565 V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288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limopstraat 43, 2565 V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44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4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4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889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Klimopstraat 43, 2565 VG 's-Gravenhag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43</meta:user-defined>
    <meta:user-defined meta:name="OVERHEIDop.GmbID/DC.identifier">gmb-2025-241443</meta:user-defined>
    <meta:user-defined meta:name="OVERHEIDop.versieInformatie"/>
  </office:meta>
</office:document-meta>
</file>