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melding Besluit activiteiten leefomgeving, Akkerstraat 3​ te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ingevolge het Besluit activiteiten leefomgeving (Bal) is ontvangen.</text:p>
            <text:p text:style-name="common-al">Bedrijf: Visser Hoogeloon B.V. </text:p>
            <text:p text:style-name="common-al">Locatie: Akkerstraat 3​ te Lage Mierde</text:p>
            <text:p text:style-name="common-al">Activiteit: MBA toepassen grond Voor: Bouwrijp maken locatie Datum melding: 9 mei 2025 DSO verzoeknummer: 202505090006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68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4144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688</meta:user-defined>
    <dc:language>nl</dc:language>
    <meta:user-defined meta:name="OVERHEIDop.locatietype/OVERHEIDop.gebiedsmarkering">Adres</meta:user-defined>
    <meta:user-defined meta:name="DC.title">Gemeente Reusel-De Mierden, melding Besluit activiteiten leefomgeving, Akkerstraat 3​ te Lage Mierd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42</meta:user-defined>
    <meta:user-defined meta:name="OVERHEIDop.GmbID/DC.identifier">gmb-2025-241442</meta:user-defined>
    <meta:user-defined meta:name="OVERHEIDop.versieInformatie"/>
  </office:meta>
</office:document-meta>
</file>