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​, melding Besluit activiteiten leefomgeving, Calamiteitenpad Esrand t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Nuenen maakt bekend dat er een melding ingevolge het Besluit activiteiten leefomgeving (Bal) is ontvangen.</text:p>
            <text:p text:style-name="common-al">Bedrijf: Gebroeders Van den Berk </text:p>
            <text:p text:style-name="common-al">Locatie: Calamiteitenpad Esrand te Nederwetten</text:p>
            <text:p text:style-name="common-al">Activiteit: MBA opslaan grond Voor: Opslaan depot grondDatum melding: 19 mei 2025DSO verzoeknummer: 202505190213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14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14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149</meta:user-defined>
    <dc:language>nl</dc:language>
    <meta:user-defined meta:name="OVERHEIDop.locatietype/OVERHEIDop.gebiedsmarkering">Weg</meta:user-defined>
    <meta:user-defined meta:name="DC.title">Gemeente Nuenen​, melding Besluit activiteiten leefomgeving, Calamiteitenpad Esrand te Nederwet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35</meta:user-defined>
    <meta:user-defined meta:name="OVERHEIDop.GmbID/DC.identifier">gmb-2025-241435</meta:user-defined>
    <meta:user-defined meta:name="OVERHEIDop.versieInformatie"/>
  </office:meta>
</office:document-meta>
</file>