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Beukenhaag 9, 2216BA Voorhout, Z2025-00001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7 juli 2025</text:p>
            <text:p text:style-name="common-al">Einddatum tot en met: 8 juli 2025</text:p>
            <text:p text:style-name="common-al">
            <text:span text:style-name="nadrukcur">Datum besluit:</text:span>2 juni 2025</text:p>
            <text:p text:style-name="common-al">
            <text:span text:style-name="nadrukcur">Uiterlijke reactiedatum:</text:span>14 juli 2025</text:p>
            <text:p text:style-name="common-al">Kenmerk besluit:Z2025-0000152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143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2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Beukenhaag 9, 2216BA Voorhout, Z2025-00001521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1432</meta:user-defined>
    <meta:user-defined meta:name="OVERHEIDop.GmbID/DC.identifier">gmb-2025-241432</meta:user-defined>
    <meta:user-defined meta:name="OVERHEIDop.versieInformatie"/>
  </office:meta>
</office:document-meta>
</file>