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Fonteinbos te Zoetermeer op 27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5 is een aanvraag Omgevingsvergunning ontvangen voor het kappen van één boom (Fonteinbos) op locatie Fonteinbos te Zoetermeer. De aanvraag is geregistreerd onder zaaknummer 2025-07312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43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3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73127</meta:user-defined>
    <meta:user-defined meta:name="DCTERMS.abstract">het kappen van één boom (Fonteinbo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Fonteinbos te Zoetermeer op 27-05-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30</meta:user-defined>
    <meta:user-defined meta:name="OVERHEIDop.GmbID/DC.identifier">gmb-2025-241430</meta:user-defined>
    <meta:user-defined meta:name="OVERHEIDop.versieInformatie"/>
  </office:meta>
</office:document-meta>
</file>