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58 Tijdelijk gebruik gemeentegrond plaatsen container aan Sint Janstraat 58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58, 4901 LT Oosterhout,</text:span> Sint Janstraat 58 Tijdelijk gebruik gemeentegrond plaatsen container (1072419 ontvangen 27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4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9</meta:user-defined>
    <dc:language>nl</dc:language>
    <meta:user-defined meta:name="OVERHEIDop.locatietype/OVERHEIDop.gebiedsmarkering">Punt</meta:user-defined>
    <meta:user-defined meta:name="DC.title">Aanvraag vergunning voor Sint Janstraat 58 Tijdelijk gebruik gemeentegrond plaatsen container aan Sint Janstraat 58, 4901 LT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428</meta:user-defined>
    <meta:user-defined meta:name="OVERHEIDop.GmbID/DC.identifier">gmb-2025-241428</meta:user-defined>
    <meta:user-defined meta:name="OVERHEIDop.versieInformatie"/>
  </office:meta>
</office:document-meta>
</file>