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Eekstraat ​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Mensvoort Veghel B.V. </text:p>
            <text:p text:style-name="common-al">Locatie: Eekstraat ​​ te Deurne</text:p>
            <text:p text:style-name="common-al">Activiteit: MBA toepassen grond Voor: Rioolrenovatie Eekstraat e.o. te Deurne Datum melding: 22 mei 2025 DSO verzoeknummer: 202505220190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4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142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413</meta:user-defined>
    <dc:language>nl</dc:language>
    <meta:user-defined meta:name="OVERHEIDop.locatietype/OVERHEIDop.gebiedsmarkering">Weg</meta:user-defined>
    <meta:user-defined meta:name="DC.title">Gemeente Deurne, melding Besluit activiteiten leefomgeving, Eekstraat ​​ te Deurn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26</meta:user-defined>
    <meta:user-defined meta:name="OVERHEIDop.GmbID/DC.identifier">gmb-2025-241426</meta:user-defined>
    <meta:user-defined meta:name="OVERHEIDop.versieInformatie"/>
  </office:meta>
</office:document-meta>
</file>