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legaliseren van een meetpaal voor luchtkwaliteitsmetingen (voor max. 5 jaar) Nieuwkoopse Plassen (nabij Hollandsekade)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042</text:p>
            <text:p text:style-name="common-al">
            <text:span text:style-name="nadrukvet">Besluit:</text:span> Verleende vergunning</text:p>
            <text:p text:style-name="common-al">
            <text:span text:style-name="nadrukvet">Locatie:</text:span> Nieuwkoopse Plassen (nabij Hollandsekade) in Nieuwkoop</text:p>
            <text:p text:style-name="common-al">
            <text:span text:style-name="nadrukvet">Omschrijving:</text:span> het legaliseren van een meetpaal voor luchtkwaliteitsmetingen (voor max. 5 jaar)</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142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2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2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2</meta:user-defined>
    <meta:user-defined meta:name="DCTERMS.abstract">BOPA vergunning het legaliseren van een meetpaal voor luchtkwaliteitsmetingen (voor max. 5 jaar), Nieuwkoopse Plassen (nabij Hollandsekade) in Nieuwkoop</meta:user-defined>
    <dc:language>nl</dc:language>
    <meta:user-defined meta:name="DC.title">BOPA vergunning het legaliseren van een meetpaal voor luchtkwaliteitsmetingen (voor max. 5 jaar) Nieuwkoopse Plassen (nabij Hollandsekade) in Nieuwkoop</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577</meta:user-defined>
    <meta:user-defined meta:name="OVERHEIDop.publicationIssue">241423</meta:user-defined>
    <meta:user-defined meta:name="OVERHEIDop.GmbID/DC.identifier">gmb-2025-241423</meta:user-defined>
    <meta:user-defined meta:name="OVERHEIDop.versieInformatie"/>
  </office:meta>
</office:document-meta>
</file>