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tweede verdieping van het pand in 4 appartementen, Vleesstraat 62, 5911JH Venlo en Hoogstraat 3, 5911H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62, 5911JH Venlo en Hoogstraat 3, 5911HX Venlo</text:span>
          </text:p>
            <text:p text:style-name="common-al">Voor het veranderen van de tweede verdieping van het pand in 4 appartementen</text:p>
            <text:p text:style-name="common-al">Ontvangen op 30 mei 2025</text:p>
            <text:p text:style-name="common-al">Kenmerk Z2025-020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4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061</meta:user-defined>
    <meta:user-defined meta:name="DCTERMS.abstract">Betreft: Aanvraag op locatie Vleesstraat 62, 5911JH Venlo en Hoogstraat 3, 5911HX Venlo</meta:user-defined>
    <dc:language>nl</dc:language>
    <meta:user-defined meta:name="OVERHEIDop.locatietype/OVERHEIDop.gebiedsmarkering">Vlak</meta:user-defined>
    <meta:user-defined meta:name="DC.title">Aanvraag vergunning voor het veranderen van de tweede verdieping van het pand in 4 appartementen, Vleesstraat 62, 5911JH Venlo en Hoogstraat 3, 5911HX Venlo</meta:user-defined>
    <meta:user-defined meta:name="DCTERMS.W3CDTF/DCTERMS.available">2025-06-04</meta:user-defined>
    <meta:user-defined meta:name="DCTERMS.W3CDTF/OVERHEIDop.jaargang">2025</meta:user-defined>
    <meta:user-defined meta:name="OVERHEIDop.publicationIssue">241421</meta:user-defined>
    <meta:user-defined meta:name="OVERHEIDop.GmbID/DC.identifier">gmb-2025-241421</meta:user-defined>
    <meta:user-defined meta:name="OVERHEIDop.versieInformatie"/>
  </office:meta>
</office:document-meta>
</file>