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 2025</text:p>
            <text:p text:style-name="common-al">Naam organisator: Stichting Avondvierdaagse Zeewolde</text:p>
            <text:p text:style-name="common-al">Datum: 3 tot en met 6 juni 2025</text:p>
            <text:p text:style-name="common-al">Locatie: verschillende routes door Zeewolde</text:p>
            <text:p text:style-name="common-al">Zaaknummer: 867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an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1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95</meta:user-defined>
    <dc:language>nl</dc:language>
    <meta:user-defined meta:name="OVERHEIDop.locatietype/OVERHEIDop.gebiedsmarkering">Vlak</meta:user-defined>
    <meta:user-defined meta:name="DC.title">Gemeente Zeewolde, Ingekomen aanvraag evenementenvergunning Avondvierdaagse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42</meta:user-defined>
    <meta:user-defined meta:name="OVERHEIDop.GmbID/DC.identifier">gmb-2025-24142</meta:user-defined>
    <meta:user-defined meta:name="OVERHEIDop.versieInformatie"/>
  </office:meta>
</office:document-meta>
</file>