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Achterste Loo 9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 </text:p>
            <text:p text:style-name="common-al">Locatie: Achterste Loo 9​ te Bergeijk</text:p>
            <text:p text:style-name="common-al">Activiteit: MBA opslag grond Voor: tijdelijke opslag grondDatum melding: 28 mei 2025DSO verzoeknummer: 202505280016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6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4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620</meta:user-defined>
    <dc:language>nl</dc:language>
    <meta:user-defined meta:name="OVERHEIDop.locatietype/OVERHEIDop.gebiedsmarkering">Adres</meta:user-defined>
    <meta:user-defined meta:name="DC.title">Gemeente Bergeijk, melding Besluit activiteiten leefomgeving, Achterste Loo 9​ te Berge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19</meta:user-defined>
    <meta:user-defined meta:name="OVERHEIDop.GmbID/DC.identifier">gmb-2025-241419</meta:user-defined>
    <meta:user-defined meta:name="OVERHEIDop.versieInformatie"/>
  </office:meta>
</office:document-meta>
</file>