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Waterlelie 3, 9801 LG Zuidhorn, Zuidhorn (ZHN00) F 4308</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vergroten van de woning op locatie Waterlelie 3, 9801 LG Zuidhorn, Zuidhorn (ZHN00) F 4308. De aanvraag is geregistreerd onder zaaknummer 20250120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4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Waterlelie 3, 9801 LG Zuidhorn, Zuidhorn (ZHN00) F 4308</meta:user-defined>
    <meta:user-defined meta:name="DCTERMS.W3CDTF/DCTERMS.available">2025-06-04</meta:user-defined>
    <meta:user-defined meta:name="DCTERMS.W3CDTF/OVERHEIDop.jaargang">2025</meta:user-defined>
    <meta:user-defined meta:name="OVERHEIDop.publicationIssue">241417</meta:user-defined>
    <meta:user-defined meta:name="OVERHEIDop.GmbID/DC.identifier">gmb-2025-241417</meta:user-defined>
    <meta:user-defined meta:name="OVERHEIDop.versieInformatie"/>
  </office:meta>
</office:document-meta>
</file>