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ijk, melding Besluit activiteiten leefomgeving, Enderakkers te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rgeijk maakt bekend dat er een melding ingevolge het Besluit activiteiten leefomgeving (Bal) is ontvangen.</text:p>
            <text:p text:style-name="common-al">Bedrijf:J. van Uijthoven &amp; Zn B.V. </text:p>
            <text:p text:style-name="common-al">Locatie: Enderakkers te Bergeijk</text:p>
            <text:p text:style-name="common-al">Activiteit: MBA opslaan van grond</text:p>
            <text:p text:style-name="common-al">Voor: ten behoeve van de herinrichting van Bucht te Bergeijk</text:p>
            <text:p text:style-name="common-al">Datum melding: 28 mei 2025</text:p>
            <text:p text:style-name="common-al">DSO verzoeknummer: 2025052800444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862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41414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41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41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meta:user-defined meta:name="OVERHEIDop.referentienummer">Z-2025-008625</meta:user-defined>
    <dc:language>nl</dc:language>
    <meta:user-defined meta:name="OVERHEIDop.locatietype/OVERHEIDop.gebiedsmarkering">Weg</meta:user-defined>
    <meta:user-defined meta:name="DC.title">Gemeente Bergeijk, melding Besluit activiteiten leefomgeving, Enderakkers te Bergeijk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414</meta:user-defined>
    <meta:user-defined meta:name="OVERHEIDop.GmbID/DC.identifier">gmb-2025-241414</meta:user-defined>
    <meta:user-defined meta:name="OVERHEIDop.versieInformatie"/>
  </office:meta>
</office:document-meta>
</file>