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Kneppelhoutstraat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isser Hoogeloon B.V. </text:p>
            <text:p text:style-name="common-al">Locatie: Kneppelhoutstraat ​​ te Eindhoven</text:p>
            <text:p text:style-name="common-al">Activiteit: MBA Toepassen grond</text:p>
            <text:p text:style-name="common-al">Voor: Het aanvullen van funderingssleuven</text:p>
            <text:p text:style-name="common-al">Datum melding: 28 mei 2025DSO verzoeknummer: 202505280134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65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41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652</meta:user-defined>
    <dc:language>nl</dc:language>
    <meta:user-defined meta:name="OVERHEIDop.locatietype/OVERHEIDop.gebiedsmarkering">Weg</meta:user-defined>
    <meta:user-defined meta:name="DC.title">Gemeente Eindhoven, melding Besluit activiteiten leefomgeving, Kneppelhoutstraat ​​ te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11</meta:user-defined>
    <meta:user-defined meta:name="OVERHEIDop.GmbID/DC.identifier">gmb-2025-241411</meta:user-defined>
    <meta:user-defined meta:name="OVERHEIDop.versieInformatie"/>
  </office:meta>
</office:document-meta>
</file>