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514, : 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514</text:p>
            <text:p text:style-name="common-al">De omschrijving van de zaak:bouwen van 17 woningen</text:p>
            <text:p text:style-name="common-al">De ontvangstdatum van de zaak: 3 april 2025</text:p>
            <text:p text:style-name="common-al">De globale locatie:Tjalk en Klipper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17 woningen</text:p>
            <text:p text:style-name="common-al">
            <text:span text:style-name="nadrukvet">Besluitgegevens</text:span>
          </text:p>
            <text:p text:style-name="common-al">De besluitdatum:28 mei 2025</text:p>
            <text:p text:style-name="last-al">De besluitstatus: 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14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4</meta:user-defined>
    <meta:user-defined meta:name="DCTERMS.abstract">Tjalk en Klipper 's Gravenmoer</meta:user-defined>
    <dc:language>nl</dc:language>
    <meta:user-defined meta:name="OVERHEIDop.locatietype/OVERHEIDop.gebiedsmarkering">Vlak</meta:user-defined>
    <meta:user-defined meta:name="DC.title">Termijnverlenging Z2025-00000514, : 28 mei 2025</meta:user-defined>
    <meta:user-defined meta:name="OVERHEIDop.datumEindeReactietermijn">2025-07-09</meta:user-defined>
    <meta:user-defined meta:name="OVERHEIDop.terinzageleggingBG">https://jeleefomgeving.nl/inzien/001325978/7400b8f1-4b2b-44f2-8ffa-8eade64781d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09</meta:user-defined>
    <meta:user-defined meta:name="OVERHEIDop.GmbID/DC.identifier">gmb-2025-241409</meta:user-defined>
    <meta:user-defined meta:name="OVERHEIDop.versieInformatie"/>
  </office:meta>
</office:document-meta>
</file>