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alvanistraat 18 Tijdelijk gebruik gemeentegrond plaatsen container aan Galvanistraat 18, 4904 K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vanistraat 18, 4904 KM Oosterhout,</text:span> Galvanistraat 18 Tijdelijk gebruik gemeentegrond plaatsen container (1072418 ontvangen 28-05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41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140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418</meta:user-defined>
    <dc:language>nl</dc:language>
    <meta:user-defined meta:name="OVERHEIDop.locatietype/OVERHEIDop.gebiedsmarkering">Punt</meta:user-defined>
    <meta:user-defined meta:name="DC.title">Aanvraag vergunning voor Galvanistraat 18 Tijdelijk gebruik gemeentegrond plaatsen container aan Galvanistraat 18, 4904 KM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1407</meta:user-defined>
    <meta:user-defined meta:name="OVERHEIDop.GmbID/DC.identifier">gmb-2025-241407</meta:user-defined>
    <meta:user-defined meta:name="OVERHEIDop.versieInformatie"/>
  </office:meta>
</office:document-meta>
</file>