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lileistraat 8 Tijdelijk gebruik gemeentegrond plaatsen container aan Galileistraat 8, 4904 H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lileistraat 8, 4904 HN Oosterhout,</text:span> Galileistraat 8 Tijdelijk gebruik gemeentegrond plaatsen container (1072417 ontvangen 28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4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14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17</meta:user-defined>
    <dc:language>nl</dc:language>
    <meta:user-defined meta:name="OVERHEIDop.locatietype/OVERHEIDop.gebiedsmarkering">Punt</meta:user-defined>
    <meta:user-defined meta:name="DC.title">Aanvraag vergunning voor Galileistraat 8 Tijdelijk gebruik gemeentegrond plaatsen container aan Galileistraat 8, 4904 HN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1405</meta:user-defined>
    <meta:user-defined meta:name="OVERHEIDop.GmbID/DC.identifier">gmb-2025-241405</meta:user-defined>
    <meta:user-defined meta:name="OVERHEIDop.versieInformatie"/>
  </office:meta>
</office:document-meta>
</file>