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arkt 21 Tijdelijk gebruik gemeentegrond plaatsen steiger voorgevel aan Markt 21, 4901 E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rkt 21, 4901 EP Oosterhout,</text:span> Markt 21 Tijdelijk gebruik gemeentegrond plaatsen steiger voorgevel (1072416 ontvangen 28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241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140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416</meta:user-defined>
    <dc:language>nl</dc:language>
    <meta:user-defined meta:name="OVERHEIDop.locatietype/OVERHEIDop.gebiedsmarkering">Punt</meta:user-defined>
    <meta:user-defined meta:name="DC.title">Aanvraag vergunning voor Markt 21 Tijdelijk gebruik gemeentegrond plaatsen steiger voorgevel aan Markt 21, 4901 EP Oosterhou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1400</meta:user-defined>
    <meta:user-defined meta:name="OVERHEIDop.GmbID/DC.identifier">gmb-2025-241400</meta:user-defined>
    <meta:user-defined meta:name="OVERHEIDop.versieInformatie"/>
  </office:meta>
</office:document-meta>
</file>