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37, 1215 EX Hilversum, Verzoeklocatie 2025053000519 (plaatsen 1 uitrit voor 2 woningen); 1822171; 30-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Catsstraat 37, 1215 EX Hilversum, Verzoeklocatie 2025053000519 (plaatsen 1 uitrit voor 2 woningen); 1822171; 30-05-2025; Status: Aanvraag ontvangen, gemeente Hilversum</text:p>
            <text:p text:style-name="common-al">
            
          </text:p>
            <text:p text:style-name="common-al">Datum indiening aanvraag: 30-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3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2217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Jacob Catsstraat 37, 1215 EX Hilversum, Verzoeklocatie 2025053000519 (plaatsen 1 uitrit voor 2 woningen); 1822171; 30-05-2025; Status: Aanvraag ontvangen, gemeente Hilversum</meta:user-defined>
    <meta:user-defined meta:name="DCTERMS.W3CDTF/DCTERMS.available">2025-06-04</meta:user-defined>
    <meta:user-defined meta:name="DCTERMS.W3CDTF/OVERHEIDop.jaargang">2025</meta:user-defined>
    <meta:user-defined meta:name="OVERHEIDop.publicationIssue">241397</meta:user-defined>
    <meta:user-defined meta:name="OVERHEIDop.GmbID/DC.identifier">gmb-2025-241397</meta:user-defined>
    <meta:user-defined meta:name="OVERHEIDop.versieInformatie"/>
  </office:meta>
</office:document-meta>
</file>