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ad Mansveldstraat 1, 2553 N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Tilia Europea (stamomtrek 81 cm), staande in de achtertuin van het perceel en herbeplanting</text:p>
            <text:p text:style-name="common-al"/>
            <text:p text:style-name="common-al">Ons kenmerk: VTH2025-2888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ad Mansveldstraat 1, 2553 N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1396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39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39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8883</meta:user-defined>
    <meta:user-defined meta:name="DCTERMS.abstract">het kappen van 1 Tilia Europea (stamomtrek 81 cm), staande in de achtertuin van het perceel en herbeplanting</meta:user-defined>
    <dc:language>nl</dc:language>
    <meta:user-defined meta:name="OVERHEIDop.locatietype/OVERHEIDop.gebiedsmarkering">Punt</meta:user-defined>
    <meta:user-defined meta:name="DC.title">Omgevingsvergunning - Aangevraagd, Aad Mansveldstraat 1, 2553 NR 's-Gravenhage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396</meta:user-defined>
    <meta:user-defined meta:name="OVERHEIDop.GmbID/DC.identifier">gmb-2025-241396</meta:user-defined>
    <meta:user-defined meta:name="OVERHEIDop.versieInformatie"/>
  </office:meta>
</office:document-meta>
</file>