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orstenburg 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der Kieft Events</text:p>
            <text:p text:style-name="common-al">Zaaknummer: 13830230</text:p>
            <text:p text:style-name="common-al">DSO nummer: 2025052202052</text:p>
            <text:p text:style-name="common-al">Ontvangstdatum melding: 22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13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641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Vorstenburg 7, Zaan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85</meta:user-defined>
    <meta:user-defined meta:name="OVERHEIDop.GmbID/DC.identifier">gmb-2025-241385</meta:user-defined>
    <meta:user-defined meta:name="OVERHEIDop.versieInformatie"/>
  </office:meta>
</office:document-meta>
</file>