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GEBRUIK OPENBARE WEG – HEIKANTSTRAAT 4A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Burgemeester en wethouders van Vught maken bekend, dat zij in de afgelopen periode onderstaande aanvraag hebben verleend: </text:p>
            <text:p text:style-name="al"/>
            <text:p text:style-name="tussenkopcur">-Heikantstraat 4a Vught, plaatsen hoogwerker op 4 juli 2025, Z25-291818. </text:p>
            <text:p text:style-name="tussenkopcur">De ontheffing is verzonden op 26 mei 2025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41383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383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383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 – GEBRUIK OPENBARE WEG – HEIKANTSTRAAT 4A VUGHT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1383</meta:user-defined>
    <meta:user-defined meta:name="OVERHEIDop.GmbID/DC.identifier">gmb-2025-241383</meta:user-defined>
    <meta:user-defined meta:name="OVERHEIDop.versieInformatie"/>
  </office:meta>
</office:document-meta>
</file>