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ESSCHEWEG 22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Esscheweg 228 Vught, verlenging van de vergunning voor het plaatsen van een container t/m 30 juni 2025, Z25-289824. </text:p>
            <text:p text:style-name="tussenkopcur">De ontheffing is verzonden op 30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3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ESSCHEWEG 228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82</meta:user-defined>
    <meta:user-defined meta:name="OVERHEIDop.GmbID/DC.identifier">gmb-2025-241382</meta:user-defined>
    <meta:user-defined meta:name="OVERHEIDop.versieInformatie"/>
  </office:meta>
</office:document-meta>
</file>