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BRABANTLAAN 1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rabantlaan 1A Vught, artikel 35 alcoholontheffing voor Ameezing Vught Festival, van 13 juni 2025 t/m 15 juni 2025, Z25-292422. </text:p>
            <text:p text:style-name="tussenkopcur">De ontheff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3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BRABANTLAAN 1A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80</meta:user-defined>
    <meta:user-defined meta:name="OVERHEIDop.GmbID/DC.identifier">gmb-2025-241380</meta:user-defined>
    <meta:user-defined meta:name="OVERHEIDop.versieInformatie"/>
  </office:meta>
</office:document-meta>
</file>