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DRANK EN HORECAWET – KERKSTRAAT 1 T/M 12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Kerkstraat 1 t/m 12 Vught, artikel 35 alcoholontheffing voor Asperges in de Kerkstraat op 15 juni 2025, Z25-292229. </text:p>
            <text:p text:style-name="tussenkopcur">De ontheffing is verzonden op 27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137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7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7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ONTHEFFING ARTIKEL 35 DRANK EN HORECAWET – KERKSTRAAT 1 T/M 12 VUGH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378</meta:user-defined>
    <meta:user-defined meta:name="OVERHEIDop.GmbID/DC.identifier">gmb-2025-241378</meta:user-defined>
    <meta:user-defined meta:name="OVERHEIDop.versieInformatie"/>
  </office:meta>
</office:document-meta>
</file>