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LIDWINAVELD LIDWINA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Lidwinaveld, Lidwinastraat Vught, Ameezing Vught Festival van 13 juni 2025 t/m 15 juni 2025, Z25-290609.</text:p>
            <text:p text:style-name="tussenkopcur">De vergunning is verzonden op 27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3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LIDWINAVELD LIDWINASTRAAT VUG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377</meta:user-defined>
    <meta:user-defined meta:name="OVERHEIDop.GmbID/DC.identifier">gmb-2025-241377</meta:user-defined>
    <meta:user-defined meta:name="OVERHEIDop.versieInformatie"/>
  </office:meta>
</office:document-meta>
</file>