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functiewijziging van horeca 3 naar horeca 5 aan Waterstraat 5 4811W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1-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07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07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137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37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37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071</meta:user-defined>
    <meta:user-defined meta:name="DCTERMS.abstract">een functiewijziging van horeca 3 naar horeca 5</meta:user-defined>
    <dc:language>nl</dc:language>
    <meta:user-defined meta:name="DC.title">Omgevingsvergunning verleend voor een functiewijziging van horeca 3 naar horeca 5 aan Waterstraat 5 4811WZ Breda</meta:user-defined>
    <meta:user-defined meta:name="OVERHEIDop.locatietype/OVERHEIDop.gebiedsmarkering">GeometrieRef</meta:user-defined>
    <meta:user-defined meta:name="DCTERMS.W3CDTF/DCTERMS.available">2025-06-03</meta:user-defined>
    <meta:user-defined meta:name="DCTERMS.W3CDTF/OVERHEIDop.jaargang">2025</meta:user-defined>
    <meta:user-defined meta:name="OVERHEIDop.externeBijlage">Afwijkvergunning|exb-2025-20575</meta:user-defined>
    <meta:user-defined meta:name="OVERHEIDop.publicationIssue">241375</meta:user-defined>
    <meta:user-defined meta:name="OVERHEIDop.GmbID/DC.identifier">gmb-2025-241375</meta:user-defined>
    <meta:user-defined meta:name="OVERHEIDop.versieInformatie"/>
  </office:meta>
</office:document-meta>
</file>