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bouw op een bestaande bedrijfspand, De Veken 207a-008, 1716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opbouw op een bestaande bedrijfspand op locatie De Veken 207a-008, 1716KJ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9 jul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13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77</meta:user-defined>
    <meta:user-defined meta:name="DCTERMS.abstract">Betreft: Besluit op locatie De Veken 207a-008, 1716KJ Opmeer</meta:user-defined>
    <dc:language>nl</dc:language>
    <meta:user-defined meta:name="OVERHEIDop.locatietype/OVERHEIDop.gebiedsmarkering">Vlak</meta:user-defined>
    <meta:user-defined meta:name="DC.title">Toestemming voor het realiseren van een opbouw op een bestaande bedrijfspand, De Veken 207a-008, 1716KJ Op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70</meta:user-defined>
    <meta:user-defined meta:name="OVERHEIDop.GmbID/DC.identifier">gmb-2025-241370</meta:user-defined>
    <meta:user-defined meta:name="OVERHEIDop.versieInformatie"/>
  </office:meta>
</office:document-meta>
</file>