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Schouwburgplein, Gouden Leeuwplein, Grote Markt, Raadhuisplein, gedeelte Ra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Schouwburgplein, Gouden Leeuwplein, Grote Markt, Raadhuisplein, gedeelte Raadhuisstraat - </text:span>Centrum Kermis 2025 d.d. 01-08-2025 t/m 06-08-2025 - zaaknummer Z2025-00000162 - ontvangstdatum 15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13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62</meta:user-defined>
    <meta:user-defined meta:name="DCTERMS.abstract">Betreft: Aanvraag Evenementenvergunning - Henseniusplein, Schouwburgplein, Gouden Leeuwplein, Grote Markt, Raadhuisplein, gedeelte Raadhui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Henseniusplein, Schouwburgplein, Gouden Leeuwplein, Grote Markt, Raadhuisplein, gedeelte Raadhuisstraa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137</meta:user-defined>
    <meta:user-defined meta:name="OVERHEIDop.GmbID/DC.identifier">gmb-2025-24137</meta:user-defined>
    <meta:user-defined meta:name="OVERHEIDop.versieInformatie"/>
  </office:meta>
</office:document-meta>
</file>