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opendag Anton Groep, Delta 16, 1704 E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Open dag Anton Groep 2025</text:p>
            <text:p text:style-name="common-al">Datum activiteit: 14 juni 2025</text:p>
            <text:p text:style-name="common-al">Locatie: Delta 16, 1704 EE Heerhugowaard</text:p>
            <text:p text:style-name="common-al">Verzonden op:  14 mei 2025</text:p>
            <text:p text:style-name="common-al">Zaaknummer: 1026610</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136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6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6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26610</meta:user-defined>
    <dc:language>nl</dc:language>
    <meta:user-defined meta:name="OVERHEIDop.locatietype/OVERHEIDop.gebiedsmarkering">Punt</meta:user-defined>
    <meta:user-defined meta:name="DC.title">Kennisgeving besluit op evenementenvergunning opendag Anton Groep, Delta 16, 1704 EE Heerhugowaard</meta:user-defined>
    <meta:user-defined meta:name="DCTERMS.W3CDTF/DCTERMS.available">2025-06-03</meta:user-defined>
    <meta:user-defined meta:name="DCTERMS.W3CDTF/OVERHEIDop.jaargang">2025</meta:user-defined>
    <meta:user-defined meta:name="OVERHEIDop.publicationIssue">241369</meta:user-defined>
    <meta:user-defined meta:name="OVERHEIDop.GmbID/DC.identifier">gmb-2025-241369</meta:user-defined>
    <meta:user-defined meta:name="OVERHEIDop.versieInformatie"/>
  </office:meta>
</office:document-meta>
</file>