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gemeentelijk pand Heemskerklaan 25 door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Baarn geeft hierbij kennis van haar voornemen om het gemeentelijk pand Heemskerklaan 25 te Baarn (De Wintertuin) tijdelijk in gebruik te geven. </text:p>
            <text:p text:style-name="al"/>
            <text:p text:style-name="al">De gemeente Baarn is eigenaar van het pand Heemskerklaan 25, gelegen in het Cantonspark. De gemeente Baarn heeft afspraken gemaakt met Stichting tot Behoud Erfgoed de Wintertuin over het tijdelijk gebruik van het pand.</text:p>
            <text:p text:style-name="al">Met ingang van 1 juni 2025 gaat de gemeente Baarn een overeenkomst aan voor het tijdelijk gebruik van het pand door de stichting. De stichting mag het pand gebruiken voor activiteiten passend binnen de bestemming en de benodigde vergunningen voor het pand Heemskerklaan 25.</text:p>
            <text:p text:style-name="al">Het tijdelijk gebruik door de stichting is mogelijk totdat de gemeente een huurder heeft geselecteerd voor de huur van het gemeentelijk pand.  </text:p>
            <text:p text:style-name="al"/>
            <text:p text:style-name="al">De gemeente Baarn meent dat de Stichting tot Behoud Erfgoed de Wintertuin de enige serieuze gegadigde is voor het tijdelijk gebruiken van het pand Heemskerklaan 25. Deze stichting is opgericht met als doel de leefbaarheid van de woningen gelegen aan of rondom het Cantonspark te Baarn en het groene karakter van het Cantonspark te beschermen en te bevorderen.</text:p>
            <text:p text:style-name="al"/>
            <text:p text:style-name="al">Bent u het oneens met de voorgenomen tijdelijk gebruik van het gemeentelijk pand Heemskerklaan 25, dan dient u binnen 20 dagen na dagtekening van deze publicatie een kort geding bij de rechtbank Midden-Nederland aanhangig te maken. De termijn van 20 dagen eindigt op *datum publicatie + 20 dagen*.</text:p>
            <text:p text:style-name="al"/>
            <text:p text:style-name="al">Indien u een kort geding aanspant, verzoeken wij u ons dit binnen voornoemde termijn van 20 dagen schriftelijk mede te delen, bij voorkeur door het opsturen van de conceptdagvaarding, aan gemeente@baarn.nl t.a.v. mevrouw A. van Houwelingen.</text:p>
            <text:p text:style-name="al"/>
            <text:p text:style-name="al">Als binnen de opgegeven termijn geen kort geding tegen de gemeente aanhangig is gemaakt, zal het college het pand Heemskerklaan 25 tijdelijk in gebruik geven. Er liggen verder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3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ingebruikgeving gemeentelijk pand Heemskerklaan 25 door gemeente Baarn</meta:user-defined>
    <meta:user-defined meta:name="DCTERMS.W3CDTF/DCTERMS.available">2025-06-04</meta:user-defined>
    <meta:user-defined meta:name="DCTERMS.W3CDTF/OVERHEIDop.jaargang">2025</meta:user-defined>
    <meta:user-defined meta:name="OVERHEIDop.publicationIssue">241368</meta:user-defined>
    <meta:user-defined meta:name="OVERHEIDop.GmbID/DC.identifier">gmb-2025-241368</meta:user-defined>
    <meta:user-defined meta:name="OVERHEIDop.versieInformatie"/>
  </office:meta>
</office:document-meta>
</file>