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gnumerplantsoen 2 1023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nieuw ventilatiesysteem en PV panelen.</text:p>
            <text:p text:style-name="common-al">Zaakadres: Wognumerplantsoen 2 1023EP Amsterdam</text:p>
            <text:p text:style-name="common-al">Datum ontvangst: 09-04-2025</text:p>
            <text:p text:style-name="common-al">Zaaknummer: Z2025-015464</text:p>
            <text:p text:style-name="common-al">DSO-nummer: 20250409014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6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6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6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464</meta:user-defined>
    <meta:user-defined meta:name="DCTERMS.abstract">aanbrengen van een nieuw ventilatiesystee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gnumerplantsoen 2 1023EP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63</meta:user-defined>
    <meta:user-defined meta:name="OVERHEIDop.GmbID/DC.identifier">gmb-2025-241363</meta:user-defined>
    <meta:user-defined meta:name="OVERHEIDop.versieInformatie"/>
  </office:meta>
</office:document-meta>
</file>