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loopwerkzaamheden aan het niet-monumentale deel/wachthuisjes op perron 3-4 (advies Nijmgen) op de locatie nabij Stationsplein 7 te Nijmegen zaaknummer MA25.0118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3 mei 2025 </text:p>
            <text:p text:style-name="common-al">
            <text:span text:style-name="nadrukvet">DSO-kenmerk:</text:span> 2025052301061_BD_1</text:p>
            <text:p text:style-name="common-al">
            <text:span text:style-name="nadrukvet">Voor:</text:span> sloopwerkzaamheden aan het niet-monumentale deel/wachthuisjes op perron 3-4 (advies Nijmgen) </text:p>
            <text:p text:style-name="common-al">
            <text:span text:style-name="nadrukvet">Locatie:</text:span> nabij Stationsplein 7 te Nijmegen </text:p>
            <text:p text:style-name="common-al">
            <text:span text:style-name="nadrukvet">Ons zaaknummer:</text:span> MA25.0118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8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36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36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36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sloopwerkzaamheden aan het niet-monumentale deel/wachthuisjes op perron 3-4 (advies Nijmgen) op de locatie nabij Stationsplein 7 te Nijmegen zaaknummer MA25.01182</meta:user-defined>
    <meta:user-defined meta:name="DCTERMS.W3CDTF/DCTERMS.available">2025-06-03</meta:user-defined>
    <meta:user-defined meta:name="DCTERMS.W3CDTF/OVERHEIDop.jaargang">2025</meta:user-defined>
    <meta:user-defined meta:name="OVERHEIDop.publicationIssue">241361</meta:user-defined>
    <meta:user-defined meta:name="OVERHEIDop.GmbID/DC.identifier">gmb-2025-241361</meta:user-defined>
    <meta:user-defined meta:name="OVERHEIDop.versieInformatie"/>
  </office:meta>
</office:document-meta>
</file>