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veld 311, 5403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5-2025 een aanvraag omgevingsvergunning ontvangen.</text:p>
            <text:p text:style-name="common-al">Het betreft een aanvraag op locatie Bosveld 311, 5403AJ Uden met omschrijving "verwijderen van een draagmuur tussen de woonkamer en keuken (technisch)".</text:p>
            <text:p text:style-name="common-al">De zaak is geregistreerd onder nummer 48474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3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4742025</meta:user-defined>
    <meta:user-defined meta:name="DCTERMS.abstract">verwijderen van een draagmuur tussen de woonkamer en keuken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veld 311, 5403AJ U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8</meta:user-defined>
    <meta:user-defined meta:name="OVERHEIDop.GmbID/DC.identifier">gmb-2025-241358</meta:user-defined>
    <meta:user-defined meta:name="OVERHEIDop.versieInformatie"/>
  </office:meta>
</office:document-meta>
</file>