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van de voor- en achtergevel, Munsterdijk 8, 7165AD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is een aanvraag ontvangen voor het aanpassen van de voor- en achtergevel op locatie Munsterdijk 8, 7165AD Rietmolen. De aanvraag is geregistreerd onder zaaknummer Z2025-000008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35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Betreft: Aanvraag op locatie Munsterdijk 8, 7165AD Rietmolen</meta:user-defined>
    <dc:language>nl</dc:language>
    <meta:user-defined meta:name="OVERHEIDop.locatietype/OVERHEIDop.gebiedsmarkering">Vlak</meta:user-defined>
    <meta:user-defined meta:name="DC.title">Aanvraag vergunning voor aanpassen van de voor- en achtergevel, Munsterdijk 8, 7165AD Rietmol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7</meta:user-defined>
    <meta:user-defined meta:name="OVERHEIDop.GmbID/DC.identifier">gmb-2025-241357</meta:user-defined>
    <meta:user-defined meta:name="OVERHEIDop.versieInformatie"/>
  </office:meta>
</office:document-meta>
</file>