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een afrastering, Mengersdijk 7-01, 7161L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ntvangen voor het  plaatsen van een afrastering op locatie Mengersdijk 7-01, 7161LP Neede. De aanvraag is geregistreerd onder zaaknummer Z2025-000008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2</meta:user-defined>
    <meta:user-defined meta:name="DCTERMS.abstract">Betreft: Aanvraag op locatie Mengersdijk 7-01, 7161LP Neede</meta:user-defined>
    <dc:language>nl</dc:language>
    <meta:user-defined meta:name="OVERHEIDop.locatietype/OVERHEIDop.gebiedsmarkering">Vlak</meta:user-defined>
    <meta:user-defined meta:name="DC.title">Aanvraag vergunning voor  plaatsen van een afrastering, Mengersdijk 7-01, 7161LP Nee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4</meta:user-defined>
    <meta:user-defined meta:name="OVERHEIDop.GmbID/DC.identifier">gmb-2025-241354</meta:user-defined>
    <meta:user-defined meta:name="OVERHEIDop.versieInformatie"/>
  </office:meta>
</office:document-meta>
</file>