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bestaand bijgebouw naar Pre-mantelzorgwoning, Kaapdijk 5a, 7261NV 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aanvraag ontvangen voor het verbouwen van een bestaand bijgebouw naar Pre-mantelzorgwoning op locatie Kaapdijk 5a, 7261NV Ruurlo. De aanvraag is geregistreerd onder zaaknummer Z2025-0000080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35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6</meta:user-defined>
    <meta:user-defined meta:name="DCTERMS.abstract">Betreft: Aanvraag op locatie Kaapdijk 5a, 7261NV 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bouwen bestaand bijgebouw naar Pre-mantelzorgwoning, Kaapdijk 5a, 7261NV  Ruurlo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52</meta:user-defined>
    <meta:user-defined meta:name="OVERHEIDop.GmbID/DC.identifier">gmb-2025-241352</meta:user-defined>
    <meta:user-defined meta:name="OVERHEIDop.versieInformatie"/>
  </office:meta>
</office:document-meta>
</file>