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an de bedrijfsbestemming naar wonen, Ruwenhofstraat 17, 7161C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aanvraag ontvangen voor het wijzigen van de bedrijfsbestemming naar wonen op locatie Ruwenhofstraat 17, 7161CW Neede. De aanvraag is geregistreerd onder zaaknummer Z2025-0000079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35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99</meta:user-defined>
    <meta:user-defined meta:name="DCTERMS.abstract">Betreft: Aanvraag op locatie Ruwenhofstraat 17, 7161CW Neede</meta:user-defined>
    <dc:language>nl</dc:language>
    <meta:user-defined meta:name="OVERHEIDop.locatietype/OVERHEIDop.gebiedsmarkering">Vlak</meta:user-defined>
    <meta:user-defined meta:name="DC.title">Aanvraag vergunning voor wijzigen van de bedrijfsbestemming naar wonen, Ruwenhofstraat 17, 7161CW Need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51</meta:user-defined>
    <meta:user-defined meta:name="OVERHEIDop.GmbID/DC.identifier">gmb-2025-241351</meta:user-defined>
    <meta:user-defined meta:name="OVERHEIDop.versieInformatie"/>
  </office:meta>
</office:document-meta>
</file>