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mineeshoef 4, 5374NK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5-2025 een aanvraag omgevingsvergunning ontvangen.</text:p>
            <text:p text:style-name="common-al">Het betreft een aanvraag op locatie Domineeshoef 4 5374NK Schaijk met omschrijving "herbouwen van een woning en afwijken van regels in het omgevingsplan (omgevingsplan)".</text:p>
            <text:p text:style-name="common-al">De zaak is geregistreerd onder nummer 48450-2025 en is aangevraagd voor de volgende onderdelen: Bouwen, Buitenplanse omgevingsplan activiteit (BOPA) (OW), Omgevingsplan activiteit (OPA) (OW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134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4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4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484502025</meta:user-defined>
    <meta:user-defined meta:name="DCTERMS.abstract">herbouwen van een woning en afwijken van regels in het omgevingsplan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omineeshoef 4, 5374NK Schaijk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349</meta:user-defined>
    <meta:user-defined meta:name="OVERHEIDop.GmbID/DC.identifier">gmb-2025-241349</meta:user-defined>
    <meta:user-defined meta:name="OVERHEIDop.versieInformatie"/>
  </office:meta>
</office:document-meta>
</file>