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uitbreiden van een woning, Cramerstraat 1 7415BV Deventer, [DVT00B13588] Deventer B 135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1-2025</text:p>
            <text:p text:style-name="common-al">
            <text:span text:style-name="nadrukvet">Locatie:</text:span> Cramerstraat 1 7415BV Deventer, [DVT00B13588] Deventer B 13588 </text:p>
            <text:p text:style-name="common-al">
            <text:span text:style-name="nadrukvet">Zaakomschrijving:</text:span> het uitbreiden van een woning</text:p>
            <text:p text:style-name="common-al">
            <text:span text:style-name="nadrukvet">Zaaknummer:</text:span> Z2025-0000051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051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051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134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3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3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512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uitbreiden van een woning, Cramerstraat 1 7415BV Deventer, [DVT00B13588] Deventer B 13588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134</meta:user-defined>
    <meta:user-defined meta:name="OVERHEIDop.GmbID/DC.identifier">gmb-2025-24134</meta:user-defined>
    <meta:user-defined meta:name="OVERHEIDop.versieInformatie"/>
  </office:meta>
</office:document-meta>
</file>