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rmis St. Trudoplei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269</text:p>
            <text:p text:style-name="common-al">Omschrijving: Kermis St. Trudoplein</text:p>
            <text:p text:style-name="common-al">Datum evenement: 26 juli t/m 31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 Trudoplein te Eindhoven</text:p>
              </text:list-item>
            </text:list>
            <text:p text:style-name="common-al">Datum ontvangst: 15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69</meta:user-defined>
    <meta:user-defined meta:name="DCTERMS.abstract">Kermis St. Trudoplein</meta:user-defined>
    <dc:language>nl</dc:language>
    <meta:user-defined meta:name="OVERHEIDop.locatietype/OVERHEIDop.gebiedsmarkering">Punt</meta:user-defined>
    <meta:user-defined meta:name="DC.title">Ingekomen evenementenaanvraag: Kermis St. Trudoplein, Eindhov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30</meta:user-defined>
    <meta:user-defined meta:name="OVERHEIDop.GmbID/DC.identifier">gmb-2025-241330</meta:user-defined>
    <meta:user-defined meta:name="OVERHEIDop.versieInformatie"/>
  </office:meta>
</office:document-meta>
</file>