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VW Splinterspektakel, Rode Kruislaan 2 5628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268</text:p>
            <text:p text:style-name="common-al">Omschrijving: KVW Splinterspektakel</text:p>
            <text:p text:style-name="common-al">Datum evenement: 12 t/m 15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Rode Kruislaan 2 5628GM Eindhoven</text:p>
              </text:list-item>
            </text:list>
            <text:p text:style-name="common-al">Datum ontvangst: 15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3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268</meta:user-defined>
    <meta:user-defined meta:name="DCTERMS.abstract">KVW Splinterspektakel</meta:user-defined>
    <dc:language>nl</dc:language>
    <meta:user-defined meta:name="OVERHEIDop.locatietype/OVERHEIDop.gebiedsmarkering">Punt</meta:user-defined>
    <meta:user-defined meta:name="DC.title">Ingekomen evenementenaanvraag: KVW Splinterspektakel, Rode Kruislaan 2 5628GM Eindhov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29</meta:user-defined>
    <meta:user-defined meta:name="OVERHEIDop.GmbID/DC.identifier">gmb-2025-241329</meta:user-defined>
    <meta:user-defined meta:name="OVERHEIDop.versieInformatie"/>
  </office:meta>
</office:document-meta>
</file>