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iami Nice, Kanaaldijk Z.O. 50 5705B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266</text:p>
            <text:p text:style-name="common-al">Omschrijving: Miami Nice</text:p>
            <text:p text:style-name="common-al">Datum evenement: 4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 Zuid 50, 5645 TA Eindhoven</text:p>
              </text:list-item>
            </text:list>
            <text:p text:style-name="common-al">Datum ontvangst: 13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66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DC.title">Ingekomen evenementenaanvraag: Miami Nice, Kanaaldijk Z.O. 50 5705BE Helmo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27</meta:user-defined>
    <meta:user-defined meta:name="OVERHEIDop.GmbID/DC.identifier">gmb-2025-241327</meta:user-defined>
    <meta:user-defined meta:name="OVERHEIDop.versieInformatie"/>
  </office:meta>
</office:document-meta>
</file>