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functiewijziging van horeca 3 naar horeca 5 aan Waterstraat 5 4811W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eit(en):</text:p>
            <text:p text:style-name="common-al">- Buitenplanse omgevingsplanactivitei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1-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07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7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32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2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2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071</meta:user-defined>
    <meta:user-defined meta:name="DCTERMS.abstract">een functiewijziging van horeca 3 naar horeca 5</meta:user-defined>
    <dc:language>nl</dc:language>
    <meta:user-defined meta:name="DC.title">Omgevingsvergunning verleend voor een functiewijziging van horeca 3 naar horeca 5 aan Waterstraat 5 4811WZ Breda</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573</meta:user-defined>
    <meta:user-defined meta:name="OVERHEIDop.publicationIssue">241325</meta:user-defined>
    <meta:user-defined meta:name="OVERHEIDop.GmbID/DC.identifier">gmb-2025-241325</meta:user-defined>
    <meta:user-defined meta:name="OVERHEIDop.versieInformatie"/>
  </office:meta>
</office:document-meta>
</file>