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een functiewijziging van horeca 3 naar horeca 5</meta:user-defined>
    <dc:language>nl</dc:language>
    <meta:user-defined meta:name="DC.title">Omgevingsvergunning verleend voor een functiewijziging van horeca 3 naar horeca 5 aan Waterstraat 5 4811WZ Bre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70</meta:user-defined>
    <meta:user-defined meta:name="OVERHEIDop.publicationIssue">241320</meta:user-defined>
    <meta:user-defined meta:name="OVERHEIDop.GmbID/DC.identifier">gmb-2025-241320</meta:user-defined>
    <meta:user-defined meta:name="OVERHEIDop.versieInformatie"/>
  </office:meta>
</office:document-meta>
</file>