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ssage 23 A, 3901 A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ssage 23 A, 3901 AZ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8-05-2025</text:p>
            <text:p text:style-name="common-al">CLZ-00013213, bouwen van een woongebouw  met 74 sociale huurwoningen met daaronder winkels,</text:p>
            <text:p text:style-name="common-al">op het perceel </text:p>
            <text:p text:style-name="common-al">Passage 23 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13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3</meta:user-defined>
    <dc:language>nl</dc:language>
    <meta:user-defined meta:name="OVERHEIDop.locatietype/OVERHEIDop.gebiedsmarkering">Punt</meta:user-defined>
    <meta:user-defined meta:name="DC.title">Publicatie verleende vergunning Passage 23 A, 3901 AZ Veenendaal te Veenend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19</meta:user-defined>
    <meta:user-defined meta:name="OVERHEIDop.GmbID/DC.identifier">gmb-2025-241319</meta:user-defined>
    <meta:user-defined meta:name="OVERHEIDop.versieInformatie"/>
  </office:meta>
</office:document-meta>
</file>