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ltaplein ter hoogte van nummer: 35 in Amsterdam</text:p>
            <text:p text:style-name="common-al">Looptijd :06-06-2025 t/m 06-06-2025</text:p>
            <text:p text:style-name="common-al">Verzonden naar aanvrager op: 30-05-2025</text:p>
            <text:p text:style-name="common-al">Kenmerk gemeente: Z/25/2947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73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81</meta:user-defined>
    <meta:user-defined meta:name="DCTERMS.abstract">TVM parkeervak,TVM stremmen,Voltaplein 35 1 1098NP, 20250606, Voltaplein ter hoogte van nummer: 35</meta:user-defined>
    <dc:language>nl</dc:language>
    <meta:user-defined meta:name="OVERHEIDop.locatietype/OVERHEIDop.gebiedsmarkering">Punt</meta:user-defined>
    <meta:user-defined meta:name="DC.title">Besluit apv vergunning Verleend - Voltaplein ter hoogte van nummer: 35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16</meta:user-defined>
    <meta:user-defined meta:name="OVERHEIDop.GmbID/DC.identifier">gmb-2025-241316</meta:user-defined>
    <meta:user-defined meta:name="OVERHEIDop.versieInformatie"/>
  </office:meta>
</office:document-meta>
</file>